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002cm" fo:margin-left="0.347cm" table:align="left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4.255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style:vertical-align="middle" fo:padding="0.097cm" fo:border="0.25pt solid #000000"/>
    </style:style>
    <style:style style:name="表格1.2" style:family="table-row">
      <style:table-row-properties style:min-row-height="1.05cm" style:use-optimal-row-height="false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表格1.3" style:family="table-row">
      <style:table-row-properties style:min-row-height="1.058cm" style:use-optimal-row-height="false"/>
    </style:style>
    <style:style style:name="表格1.4" style:family="table-row">
      <style:table-row-properties style:min-row-height="1.083cm" style:use-optimal-row-height="false"/>
    </style:style>
    <style:style style:name="表格1.5" style:family="table-row">
      <style:table-row-properties style:min-row-height="4.434cm" style:use-optimal-row-height="false"/>
    </style:style>
    <style:style style:name="表格1.6" style:family="table-row">
      <style:table-row-properties style:min-row-height="1.528cm" style:use-optimal-row-height="false"/>
    </style:style>
    <style:style style:name="表格1.7" style:family="table-row">
      <style:table-row-properties style:min-row-height="2.044cm" style:use-optimal-row-height="false"/>
    </style:style>
    <style:style style:name="表格1.8" style:family="table-row">
      <style:table-row-properties style:min-row-height="1.6cm" style:use-optimal-row-height="false"/>
    </style:style>
    <style:style style:name="表格1.9" style:family="table-row">
      <style:table-row-properties style:min-row-height="1.132cm" style:use-optimal-row-height="false"/>
    </style:style>
    <style:style style:name="表格1.10" style:family="table-row">
      <style:table-row-properties style:min-row-height="2.381cm" style:use-optimal-row-height="false"/>
    </style:style>
    <style:style style:name="表格1.11" style:family="table-row">
      <style:table-row-properties style:min-row-height="1.309cm" style:use-optimal-row-height="false"/>
    </style:style>
    <style:style style:name="表格1.12" style:family="table-row">
      <style:table-row-properties style:min-row-height="1.27cm" style:use-optimal-row-height="false"/>
    </style:style>
    <style:style style:name="P1" style:family="paragraph" style:parent-style-name="Table_20_Contents">
      <style:paragraph-properties fo:line-height="0.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Table_20_Contents">
      <style:paragraph-properties fo:line-height="0.6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able_20_Contents">
      <style:paragraph-properties fo:line-height="0.6cm"/>
    </style:style>
    <style:style style:name="P4" style:family="paragraph" style:parent-style-name="Table_20_Contents">
      <style:paragraph-properties fo:line-height="0.6cm" style:snap-to-layout-grid="false"/>
    </style:style>
    <style:style style:name="P5" style:family="paragraph" style:parent-style-name="Table_20_Contents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Contents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Contents">
      <style:paragraph-properties fo:margin-left="1.729cm" fo:margin-right="0cm" fo:line-height="0.6cm" fo:text-indent="-1.729cm" style:auto-text-indent="false" style:snap-to-layout-grid="false">
        <style:tab-stops/>
      </style:paragraph-properties>
    </style:style>
    <style:style style:name="P8" style:family="paragraph" style:parent-style-name="Table_20_Contents">
      <style:paragraph-properties fo:margin-left="1.729cm" fo:margin-right="0cm" fo:line-height="0.6cm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Contents">
      <style:paragraph-properties fo:margin-left="1.718cm" fo:margin-right="0cm" fo:line-height="0.6cm" fo:text-indent="6.42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Contents">
      <style:paragraph-properties fo:margin-left="0.741cm" fo:margin-right="-0.093cm" fo:line-height="0.6cm" fo:text-indent="-0.741cm" style:auto-text-indent="false" style:snap-to-layout-grid="false">
        <style:tab-stops/>
      </style:paragraph-properties>
    </style:style>
    <style:style style:name="P11" style:family="paragraph" style:parent-style-name="Table_20_Contents">
      <style:paragraph-properties fo:margin-left="0.494cm" fo:margin-right="0cm" fo:line-height="0.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Contents">
      <style:paragraph-properties fo:margin-left="0.49cm" fo:margin-right="-0.093cm" fo:line-height="0.6cm" fo:text-indent="0cm" style:auto-text-indent="false">
        <style:tab-stops/>
      </style:paragraph-properties>
    </style:style>
    <style:style style:name="P13" style:family="paragraph" style:parent-style-name="Table_20_Contents">
      <style:paragraph-properties fo:margin-left="0cm" fo:margin-right="0cm" fo:line-height="0.6cm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officeooo:rsid="000a3e8b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26cm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79cm" style:letter-kerning="false" style:font-name-asian="標楷體" style:font-size-asian="13pt" style:font-name-complex="標楷體" style:font-size-complex="13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1">雲林縣</text:span></text:span><text:span text:style-name="預設段落字型"><text:span text:style-name="T2">斗南</text:span></text:span><text:span text:style-name="預設段落字型"><text:span text:style-name="T1">戶政事務所 到府(院)服務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1">服務對象</text:p>
            <text:p text:style-name="P1">(當事人)</text:p>
          </table:table-cell>
          <table:table-cell table:style-name="表格1.A1" office:value-type="string">
            <text:p text:style-name="P1">姓 <text:s text:c="5"/>名</text:p>
          </table:table-cell>
          <table:table-cell table:style-name="表格1.A1" table:number-columns-spanned="2" office:value-type="string">
            <text:p text:style-name="P1">身分證統一編號</text:p>
          </table:table-cell>
          <table:covered-table-cell/>
          <table:table-cell table:style-name="表格1.E1" office:value-type="string">
            <text:p text:style-name="P1">電 <text:s text:c="5"/>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B2" office:value-type="string">
            <text:p text:style-name="P1">申請人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P2"/>
          </table:table-cell>
        </table:table-row>
        <table:table-row table:style-name="表格1.4">
          <table:table-cell table:style-name="表格1.B2" office:value-type="string">
            <text:p text:style-name="P1">申請人係當事人之</text:p>
          </table:table-cell>
          <table:table-cell table:style-name="表格1.E2" table:number-columns-spanned="4" office:value-type="string">
            <text:p text:style-name="P4"><text:span text:style-name="預設段落字型"><text:span text:style-name="T3">□配偶□父母□子女□兄弟姐妹□朋友□其他</text:span></text:span><text:span text:style-name="預設段落字型"><text:span text:style-name="T4"> <text:s text:c="9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1">服務項目</text:p>
          </table:table-cell>
          <table:table-cell table:style-name="表格1.E2" table:number-columns-spanned="4" office:value-type="string">
            <text:p text:style-name="P7"><text:span text:style-name="預設段落字型"><text:span text:style-name="T3">□戶籍登記：</text:span></text:span><text:span text:style-name="預設段落字型"><text:span text:style-name="T4">＿ <text:s text:c="14"/>＿ <text:s text:c="6"/>＿</text:span></text:span></text:p>
            <text:p text:style-name="P8">□印鑑登記 □印鑑變更 □印鑑廢止</text:p>
            <text:p text:style-name="P7"><text:span text:style-name="預設段落字型"><text:span text:style-name="T3">□印鑑證明 <text:s text:c="2"/>份，使用目的：</text:span></text:span><text:span text:style-name="預設段落字型"><text:span text:style-name="T4">＿ <text:s text:c="14"/>＿ </text:span></text:span></text:p>
            <text:p text:style-name="P9">（非必填項目）</text:p>
            <text:p text:style-name="P8">□國民身分證補發</text:p>
            <text:p text:style-name="P8">□戶籍遷入、住變查實</text:p>
            <text:p text:style-name="P7"><text:span text:style-name="預設段落字型"><text:span text:style-name="T3">□其他： <text:s text:c="12"/></text:span></text:span><text:span text:style-name="預設段落字型"><text:span text:style-name="T4"><text:s text:c="27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10"><text:span text:style-name="預設段落字型"><text:span text:style-name="T9">服務地點：</text:span></text:span><text:span text:style-name="預設段落字型"><text:span text:style-name="T11">斗南鎮、古坑鄉、大埤鄉</text:span></text:span></text:p>
          </table:table-cell>
          <table:table-cell table:style-name="表格1.E2" table:number-columns-spanned="4" office:value-type="string">
            <text:p text:style-name="P8">本轄 <text:s text:c="7"/>村(里) <text:s text:c="2"/>鄰 <text:s text:c="8"/>路(街) <text:s/>段 <text:s text:c="2"/>巷</text:p>
            <text:p text:style-name="P3"><text:span text:style-name="預設段落字型"><text:span text:style-name="T3"><text:s text:c="4"/>弄 <text:s text:c="4"/>號 <text:s text:c="2"/>樓之 <text:s text:c="2"/></text:span></text:span><text:span text:style-name="預設段落字型"><text:span text:style-name="T4"><text:s text:c="28"/>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1">服務原因</text:p>
          </table:table-cell>
          <table:table-cell table:style-name="表格1.E2" table:number-columns-spanned="4" office:value-type="string">
            <text:p text:style-name="P5">□身患重大疾病</text:p>
            <text:p text:style-name="P5">□行動不便</text:p>
            <text:p text:style-name="P3"><text:span text:style-name="預設段落字型"><text:span text:style-name="T3">□其他：</text:span></text:span><text:span text:style-name="預設段落字型"><text:span text:style-name="T4"> <text:s text:c="39"/>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B2" office:value-type="string">
            <text:p text:style-name="P1">申請方式</text:p>
          </table:table-cell>
          <table:table-cell table:style-name="表格1.E2" table:number-columns-spanned="4" office:value-type="string">
            <text:p text:style-name="P6">□來所 □電話 □網站 □電子信箱</text:p>
            <text:p text:style-name="P3"><text:span text:style-name="預設段落字型"><text:span text:style-name="T3">□傳真 □本所主動辦理 □其他：</text:span></text:span><text:span text:style-name="預設段落字型"><text:span text:style-name="T4"> <text:s text:c="19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2" office:value-type="string">
            <text:p text:style-name="P2">到府(院)服務時間</text:p>
          </table:table-cell>
          <table:table-cell table:style-name="表格1.E2" table:number-columns-spanned="4" office:value-type="string">
            <text:p text:style-name="P2"><text:s text:c="11"/>年 <text:s text:c="7"/>月 <text:s text:c="6"/>日 <text:s text:c="7"/>時 <text:s text:c="7"/>分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office:value-type="string">
            <text:p text:style-name="P1">實地訪查結果</text:p>
          </table:table-cell>
          <table:table-cell table:style-name="表格1.E2" table:number-columns-spanned="4" office:value-type="string">
            <text:p text:style-name="P5">□當事人意識清楚，明白表示要辦理上開申請案件。</text:p>
            <text:p text:style-name="P5">□當事人意識不清，無法受理。</text:p>
            <text:p text:style-name="P11">□當事人意識不清，由家屬或實際照顧者切結領取國民身分證。</text:p>
            <text:p text:style-name="P12"><text:span text:style-name="預設段落字型"><text:span text:style-name="T5">切結：當事人無法親自申請並領取，由</text:span></text:span><text:span text:style-name="預設段落字型"><text:span text:style-name="T6"> <text:s text:c="11"/></text:span></text:span><text:span text:style-name="預設段落字型"><text:span text:style-name="T5">君代為</text:span></text:span><text:span text:style-name="預設段落字型"><text:span text:style-name="T7">領取國民身分證乙張無訛，且負保管之責，若</text:span></text:span><text:span text:style-name="預設段落字型"><text:span text:style-name="T8">非</text:span></text:span><text:span text:style-name="預設段落字型"><text:span text:style-name="T5">屬實代領人願付法律責任。代領人：</text:span></text:span><text:span text:style-name="預設段落字型"><text:span text:style-name="T6"> <text:s text:c="11"/></text:span></text:span><text:span text:style-name="預設段落字型"><text:span text:style-name="T5">，國民身分證統一編號：</text:span></text:span><text:span text:style-name="預設段落字型"><text:span text:style-name="T6"> <text:s text:c="12"/></text:span></text:span><text:span text:style-name="預設段落字型"><text:span text:style-name="T5">，簽收日期：</text:span></text:span><text:span text:style-name="預設段落字型"><text:span text:style-name="T6"> <text:s text:c="8"/></text:span></text:span><text:span text:style-name="預設段落字型"><text:span text:style-name="T5">。</text:span></text:span></text:p>
            <text:p text:style-name="P4"><text:span text:style-name="預設段落字型"><text:span text:style-name="T3">□其他：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1">申請人簽章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申 請 時 間</text:p>
          </table:table-cell>
          <table:table-cell table:style-name="表格1.E2" table:number-columns-spanned="2" office:value-type="string">
            <text:p text:style-name="P1"><text:s text:c="7"/>年 <text:s text:c="6"/>月 <text:s text:c="5"/>日 <text:s text:c="4"/></text:p>
            <text:p text:style-name="P13">時 <text:s text:c="6"/>分</text:p>
          </table:table-cell>
          <table:covered-table-cell/>
        </table:table-row>
        <table:table-row table:style-name="表格1.12">
          <table:table-cell table:style-name="表格1.B2" office:value-type="string">
            <text:p text:style-name="P1">服 務 人 員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>主 <text:s text:c="7"/>管</text:p>
          </table:table-cell>
          <table:table-cell table:style-name="表格1.E2" table:number-columns-spanned="2" office:value-type="string">
            <text:p text:style-name="P1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Absatz-Standardschriftart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/>
    <dc:subject/>
    <meta:initial-creator>User</meta:initial-creator>
    <meta:creation-date>2016-08-05T04:06:00Z</meta:creation-date>
    <dc:date>2018-07-20T08:05:35.780000000</dc:date>
    <meta:print-date>2016-07-16T02:40:00Z</meta:print-date>
    <meta:editing-cycles>3</meta:editing-cycles>
    <meta:editing-duration>PT1M5S</meta:editing-duration>
    <meta:document-statistic meta:table-count="1" meta:image-count="0" meta:object-count="0" meta:page-count="1" meta:paragraph-count="41" meta:word-count="411" meta:character-count="784" meta:non-whitespace-character-count="411"/>
    <meta:template xlink:type="simple" xlink:actuate="onRequest" xlink:title="" xlink:href="file:///C:/Users/owner/AppData/Local/Microsoft/Windows/Temporary%20Internet%20Files/Content.IE5/78RRSNOJ/到府(院)服務申請表%5B1%5D.odt/Normal.dotm"/>
  </office:meta>
</office:document-meta>
</file>